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948cm"/>
        </style:tab-stops>
      </style:paragraph-properties>
      <style:text-properties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2.117cm"/>
          <style:tab-stop style:position="4.948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>
        <style:tab-stops>
          <style:tab-stop style:position="2.117cm"/>
          <style:tab-stop style:position="4.948cm"/>
        </style:tab-stops>
      </style:paragraph-properties>
      <style:text-properties fo:font-size="18pt" officeooo:rsid="0009ae92" officeooo:paragraph-rsid="0009ae92" style:font-size-asian="18pt" style:font-size-complex="18pt"/>
    </style:style>
    <style:style style:name="T1" style:family="text">
      <style:text-properties officeooo:rsid="0009ae92"/>
    </style:style>
    <style:style style:name="T2" style:family="text">
      <style:text-properties officeooo:rsid="000a6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RAKENNUSLIITTO</text:span></text:p>
      <text:p text:style-name="P1"/>
      <text:p text:style-name="P1"/>
      <text:p text:style-name="P1"><text:s text:c="32"/><text:span text:style-name="T1">Ammattiosasto <text:s/>490</text:span></text:p>
      <text:p text:style-name="P1"/>
      <text:p text:style-name="P1"/>
      <text:p text:style-name="P1"/>
      <text:p text:style-name="P2"><text:span text:style-name="T1">Kevätkokous su 09.03.2025 <text:s/>Työväentalolla klo 17.00</text:span></text:p>
      <text:p text:style-name="P2"/>
      <text:p text:style-name="P3">Esillä sääntömääräiset asiat, mm. toimintakertomus v.2024, tilinpäätös ja toiminnantarkastajan lausunto, muut kokoukselle kuuluvat asiat.</text:p>
      <text:p text:style-name="P3"/>
      <text:p text:style-name="P3"/>
      <text:p text:style-name="P3"><text:tab/><text:tab/> <text:s text:c="9"/>Hallit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5T11:35:28.709000000</meta:creation-date>
    <dc:date>2025-02-25T11:57:52.860000000</dc:date>
    <meta:editing-duration>PT15M2S</meta:editing-duration>
    <meta:editing-cycles>2</meta:editing-cycles>
    <meta:generator>LibreOffice/5.3.7.2$Windows_X86_64 LibreOffice_project/6b8ed514a9f8b44d37a1b96673cbbdd077e24059</meta:generator>
    <meta:print-date>2025-02-25T11:56:58.011000000</meta:print-date>
    <meta:document-statistic meta:table-count="0" meta:image-count="0" meta:object-count="0" meta:page-count="1" meta:paragraph-count="5" meta:word-count="24" meta:character-count="273" meta:non-whitespace-character-count="207"/>
  </office:meta>
</office:document-meta>
</file>